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UAI</text:p>
          </table:table-cell>
        </table:table-row>
        <table:table-row table:style-name="ro1">
          <table:table-cell office:value-type="string" calcext:value-type="string">
            <text:p>BIDUL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<text:a xlink:href="mailto:bm@ac-lyon.fr" xlink:type="simple">bm@ac-lyon.fr</text:a></text:p>
          </table:table-cell>
          <table:table-cell table:formula="of:=INDEX([$Feuille2.$A$2:.$G$32];MATCH(1;([$Feuille2.$D$2:.$D$32]=[.$C2])+([$Feuille2.$G$2:.$G$32]=[.$C2])+([$Feuille2.$J$2:.$J$32]=[.$C2]);0);1)" office:value-type="string" office:string-value="0691234m" calcext:value-type="string">
            <text:p>0691234m</text:p>
          </table:table-cell>
        </table:table-row>
        <table:table-row table:style-name="ro1">
          <table:table-cell office:value-type="string" calcext:value-type="string">
            <text:p>Machin</text:p>
          </table:table-cell>
          <table:table-cell office:value-type="string" calcext:value-type="string">
            <text:p>Prudence</text:p>
          </table:table-cell>
          <table:table-cell office:value-type="string" calcext:value-type="string">
            <text:p><text:a xlink:href="mailto:pm@ac-lyon.fr" xlink:type="simple">pm@ac-lyon.fr</text:a></text:p>
          </table:table-cell>
          <table:table-cell table:formula="of:=INDEX([$Feuille2.$A$2:.$G$32];MATCH(1;([$Feuille2.$D$2:.$D$32]=[.$C3])+([$Feuille2.$G$2:.$G$32]=[.$C3])+([$Feuille2.$J$2:.$J$32]=[.$C3]);0);1)" office:value-type="string" office:string-value="0691234m" calcext:value-type="string">
            <text:p>0691234m</text:p>
          </table:table-cell>
        </table:table-row>
        <table:table-row table:style-name="ro1">
          <table:table-cell office:value-type="string" calcext:value-type="string">
            <text:p>Truc</text:p>
          </table:table-cell>
          <table:table-cell office:value-type="string" calcext:value-type="string">
            <text:p>Zoé</text:p>
          </table:table-cell>
          <table:table-cell office:value-type="string" calcext:value-type="string">
            <text:p><text:a xlink:href="mailto:zt@ac-lyon.fr" xlink:type="simple">zt@ac-lyon.fr</text:a></text:p>
          </table:table-cell>
          <table:table-cell table:formula="of:=INDEX([$Feuille2.$A$2:.$G$32];MATCH(1;([$Feuille2.$D$2:.$D$32]=[.$C4])+([$Feuille2.$G$2:.$G$32]=[.$C4])+([$Feuille2.$J$2:.$J$32]=[.$C4]);0);1)" office:value-type="string" office:string-value="0019876z" calcext:value-type="string">
            <text:p>0019876z</text:p>
          </table:table-cell>
        </table:table-row>
        <table:table-row table:style-name="ro1">
          <table:table-cell office:value-type="string" calcext:value-type="string">
            <text:p>VERT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<text:a xlink:href="mailto:tv@ac-lyon.fr" xlink:type="simple">tv@ac-lyon.fr</text:a></text:p>
          </table:table-cell>
          <table:table-cell table:formula="of:=INDEX([$Feuille2.$A$2:.$G$32];MATCH(1;([$Feuille2.$D$2:.$D$32]=[.$C5])+([$Feuille2.$G$2:.$G$32]=[.$C5])+([$Feuille2.$J$2:.$J$32]=[.$C5]);0);1)" office:value-type="string" office:string-value="0420004j" calcext:value-type="string">
            <text:p>0420004j</text:p>
          </table:table-cell>
        </table:table-row>
        <table:table-row table:style-name="ro1">
          <table:table-cell office:value-type="string" calcext:value-type="string">
            <text:p>ALLEZ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<text:a xlink:href="mailto:la@ac-lyon.fr" xlink:type="simple">la@ac-lyon.fr</text:a></text:p>
          </table:table-cell>
          <table:table-cell table:formula="of:=INDEX([$Feuille2.$A$2:.$G$32];MATCH(1;([$Feuille2.$D$2:.$D$32]=[.$C6])+([$Feuille2.$G$2:.$G$32]=[.$C6])+([$Feuille2.$J$2:.$J$32]=[.$C6]);0);1)" office:value-type="string" office:string-value="0420004j" calcext:value-type="string">
            <text:p>0420004j</text:p>
          </table:table-cell>
        </table:table-row>
        <table:table-row table:style-name="ro1">
          <table:table-cell office:value-type="string" calcext:value-type="string">
            <text:p>LES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<text:a xlink:href="mailto:vl@ac-lyon.fr" xlink:type="simple">vl@ac-lyon.fr</text:a></text:p>
          </table:table-cell>
          <table:table-cell table:formula="of:=INDEX([$Feuille2.$A$2:.$G$32];MATCH(1;([$Feuille2.$D$2:.$D$32]=[.$C7])+([$Feuille2.$G$2:.$G$32]=[.$C7])+([$Feuille2.$J$2:.$J$32]=[.$C7]);0);1)" office:value-type="string" office:string-value="0420004j" calcext:value-type="string">
            <text:p>0420004j</text:p>
          </table:table-cell>
        </table:table-row>
      </table:table>
      <table:table table:name="Feuille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UAI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string" calcext:value-type="string">
            <text:p>0691234m</text:p>
          </table:table-cell>
          <table:table-cell office:value-type="string" calcext:value-type="string">
            <text:p>BIDUL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<text:a xlink:href="mailto:bm@ac-lyon.fr" xlink:type="simple">bm@ac-lyon.fr</text:a></text:p>
          </table:table-cell>
          <table:table-cell office:value-type="string" calcext:value-type="string">
            <text:p>MACHIN</text:p>
          </table:table-cell>
          <table:table-cell office:value-type="string" calcext:value-type="string">
            <text:p>Prudence</text:p>
          </table:table-cell>
          <table:table-cell office:value-type="string" calcext:value-type="string">
            <text:p><text:a xlink:href="mailto:pm@ac-lyon.fr" xlink:type="simple">pm@ac-lyon.fr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019876z</text:p>
          </table:table-cell>
          <table:table-cell office:value-type="string" calcext:value-type="string">
            <text:p>Truc</text:p>
          </table:table-cell>
          <table:table-cell office:value-type="string" calcext:value-type="string">
            <text:p>Zoé</text:p>
          </table:table-cell>
          <table:table-cell office:value-type="string" calcext:value-type="string">
            <text:p><text:a xlink:href="mailto:zt@ac-lyon.fr" xlink:type="simple">zt@ac-lyon.fr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420004j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<text:a xlink:href="mailto:tv@ac-lyon.fr" xlink:type="simple">tv@ac-lyon.fr</text:a></text:p>
          </table:table-cell>
          <table:table-cell office:value-type="string" calcext:value-type="string">
            <text:p>ALLEZ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<text:a xlink:href="mailto:la@ac-lyon.fr" xlink:type="simple">la@ac-lyon.fr</text:a></text:p>
          </table:table-cell>
          <table:table-cell office:value-type="string" calcext:value-type="string">
            <text:p>LES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<text:a xlink:href="mailto:vl@ac-lyon.fr" xlink:type="simple">vl@ac-lyon.fr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21:10:40.159885516</meta:creation-date>
    <dc:date>2020-10-12T22:07:41.750045649</dc:date>
    <meta:editing-duration>PT14M46S</meta:editing-duration>
    <meta:editing-cycles>1</meta:editing-cycles>
    <meta:generator>LibreOffice/6.0.7.3$Linux_X86_64 LibreOffice_project/00m0$Build-3</meta:generator>
    <meta:document-statistic meta:table-count="2" meta:cell-count="59" meta:object-count="0"/>
  </office:meta>
</office:document-meta>
</file>