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6.23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search-criteria-must-apply-to-whole-cell="false" table:automatic-find-labels="false"/>
      <table:table table:name="Feuille1" table:style-name="ta1">
        <table:table-column table:style-name="co1" table:number-columns-repeated="2" table:default-cell-style-name="Default"/>
        <table:table-column table:style-name="co2" table:number-columns-repeated="2" table:default-cell-style-name="Default"/>
        <table:table-row table:style-name="ro1">
          <table:table-cell office:value-type="string" calcext:value-type="string">
            <text:p>Nom</text:p>
          </table:table-cell>
          <table:table-cell office:value-type="string" calcext:value-type="string">
            <text:p>Prénom</text:p>
          </table:table-cell>
          <table:table-cell office:value-type="string" calcext:value-type="string">
            <text:p>Mail</text:p>
          </table:table-cell>
          <table:table-cell office:value-type="string" calcext:value-type="string">
            <text:p>UAI</text:p>
          </table:table-cell>
        </table:table-row>
        <table:table-row table:style-name="ro1">
          <table:table-cell office:value-type="string" calcext:value-type="string">
            <text:p>BIDULE</text:p>
          </table:table-cell>
          <table:table-cell office:value-type="string" calcext:value-type="string">
            <text:p>Marc</text:p>
          </table:table-cell>
          <table:table-cell table:formula="of:=INDEX([$Feuille2.$A$2:.$D$6]; MATCH(1;([$Feuille2.$B$2:.$B$6]=[.$A2])*([$Feuille2.$C$2:.$C$6]= [.$B2]);0);4)" office:value-type="string" office:string-value="bm@ac-lyon.fr" calcext:value-type="string">
            <text:p>bm@ac-lyon.fr</text:p>
          </table:table-cell>
          <table:table-cell table:formula="of:=INDEX([$Feuille2.$A$2:.$D$6]; MATCH(1;([$Feuille2.$B$2:.$B$6]=[.$A2])*([$Feuille2.$C$2:.$C$6]= [.$B2]);0);1)" office:value-type="string" office:string-value="0691234m" calcext:value-type="string">
            <text:p>0691234m</text:p>
          </table:table-cell>
        </table:table-row>
        <table:table-row table:style-name="ro1">
          <table:table-cell office:value-type="string" calcext:value-type="string">
            <text:p>Bidule</text:p>
          </table:table-cell>
          <table:table-cell office:value-type="string" calcext:value-type="string">
            <text:p>Zoé</text:p>
          </table:table-cell>
          <table:table-cell table:formula="of:=INDEX([$Feuille2.$A$2:.$D$6]; MATCH(1;([$Feuille2.$B$2:.$B$6]=[.$A3])*([$Feuille2.$C$2:.$C$6]= [.$B3]);0);4)" office:value-type="string" office:string-value="zt@ac-lyon.fr" calcext:value-type="string">
            <text:p>zt@ac-lyon.fr</text:p>
          </table:table-cell>
          <table:table-cell table:formula="of:=INDEX([$Feuille2.$A$2:.$D$6]; MATCH(1;([$Feuille2.$B$2:.$B$6]=[.$A3])*([$Feuille2.$C$2:.$C$6]= [.$B3]);0);1)" office:value-type="string" office:string-value="0019876z" calcext:value-type="string">
            <text:p>0019876z</text:p>
          </table:table-cell>
        </table:table-row>
        <table:table-row table:style-name="ro1">
          <table:table-cell office:value-type="string" calcext:value-type="string">
            <text:p>VERT</text:p>
          </table:table-cell>
          <table:table-cell office:value-type="string" calcext:value-type="string">
            <text:p>Marc</text:p>
          </table:table-cell>
          <table:table-cell table:formula="of:=INDEX([$Feuille2.$A$2:.$D$6]; MATCH(1;([$Feuille2.$B$2:.$B$6]=[.$A4])*([$Feuille2.$C$2:.$C$6]= [.$B4]);0);4)" office:value-type="string" office:string-value="tv@ac-lyon.fr" calcext:value-type="string">
            <text:p>tv@ac-lyon.fr</text:p>
          </table:table-cell>
          <table:table-cell table:formula="of:=INDEX([$Feuille2.$A$2:.$D$6]; MATCH(1;([$Feuille2.$B$2:.$B$6]=[.$A4])*([$Feuille2.$C$2:.$C$6]= [.$B4]);0);1)" office:value-type="string" office:string-value="0420004j" calcext:value-type="string">
            <text:p>0420004j</text:p>
          </table:table-cell>
        </table:table-row>
      </table:table>
      <table:table table:name="Feuille2" table:style-name="ta1">
        <table:table-column table:style-name="co1" table:number-columns-repeated="3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UAI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Prénom</text:p>
          </table:table-cell>
          <table:table-cell office:value-type="string" calcext:value-type="string">
            <text:p>Mail</text:p>
          </table:table-cell>
        </table:table-row>
        <table:table-row table:style-name="ro1">
          <table:table-cell office:value-type="string" calcext:value-type="string">
            <text:p>0691234m</text:p>
          </table:table-cell>
          <table:table-cell office:value-type="string" calcext:value-type="string">
            <text:p>BIDULE</text:p>
          </table:table-cell>
          <table:table-cell office:value-type="string" calcext:value-type="string">
            <text:p>Marc</text:p>
          </table:table-cell>
          <table:table-cell office:value-type="string" calcext:value-type="string">
            <text:p><text:a xlink:href="mailto:bm@ac-lyon.fr" xlink:type="simple">bm@ac-lyon.fr</text:a></text:p>
          </table:table-cell>
        </table:table-row>
        <table:table-row table:style-name="ro1">
          <table:table-cell office:value-type="string" calcext:value-type="string">
            <text:p>0019876z</text:p>
          </table:table-cell>
          <table:table-cell office:value-type="string" calcext:value-type="string">
            <text:p>Bidule</text:p>
          </table:table-cell>
          <table:table-cell office:value-type="string" calcext:value-type="string">
            <text:p>Zoé</text:p>
          </table:table-cell>
          <table:table-cell office:value-type="string" calcext:value-type="string">
            <text:p><text:a xlink:href="mailto:zt@ac-lyon.fr" xlink:type="simple">zt@ac-lyon.fr</text:a></text:p>
          </table:table-cell>
        </table:table-row>
        <table:table-row table:style-name="ro1">
          <table:table-cell office:value-type="string" calcext:value-type="string">
            <text:p>0420004j</text:p>
          </table:table-cell>
          <table:table-cell office:value-type="string" calcext:value-type="string">
            <text:p>VERT</text:p>
          </table:table-cell>
          <table:table-cell office:value-type="string" calcext:value-type="string">
            <text:p>Marc</text:p>
          </table:table-cell>
          <table:table-cell office:value-type="string" calcext:value-type="string">
            <text:p><text:a xlink:href="mailto:tv@ac-lyon.fr" xlink:type="simple">tv@ac-lyon.fr</text:a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12T21:10:40.159885516</meta:creation-date>
    <dc:date>2020-10-12T22:28:46.764173381</dc:date>
    <meta:editing-duration>PT35M50S</meta:editing-duration>
    <meta:editing-cycles>4</meta:editing-cycles>
    <meta:generator>LibreOffice/6.0.7.3$Linux_X86_64 LibreOffice_project/00m0$Build-3</meta:generator>
    <meta:document-statistic meta:table-count="2" meta:cell-count="32" meta:object-count="0"/>
  </office:meta>
</office:document-meta>
</file>